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6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3" calcext:value-type="float">
            <text:p>12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695" calcext:value-type="float">
            <text:p>69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703:534</text:p>
          </table:table-cell>
          <table:table-cell table:style-name="ce15" office:value-type="float" office:value="524514.46" calcext:value-type="float">
            <text:p>524,514.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70703:536</text:p>
          </table:table-cell>
          <table:table-cell table:style-name="ce15" office:value-type="float" office:value="363110.41" calcext:value-type="float">
            <text:p>363,110.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70703:533</text:p>
          </table:table-cell>
          <table:table-cell table:style-name="ce15" office:value-type="float" office:value="490490.5" calcext:value-type="float">
            <text:p>490,490.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70703:535</text:p>
          </table:table-cell>
          <table:table-cell table:style-name="ce15" office:value-type="float" office:value="376922.2" calcext:value-type="float">
            <text:p>376,922.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30401:125</text:p>
          </table:table-cell>
          <table:table-cell table:style-name="ce15" office:value-type="float" office:value="339664.63" calcext:value-type="float">
            <text:p>339,664.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1:4794</text:p>
          </table:table-cell>
          <table:table-cell table:style-name="ce15" office:value-type="float" office:value="133819.7" calcext:value-type="float">
            <text:p>133,819.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4784</text:p>
          </table:table-cell>
          <table:table-cell table:style-name="ce15" office:value-type="float" office:value="134324.68" calcext:value-type="float">
            <text:p>134,324.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602:492</text:p>
          </table:table-cell>
          <table:table-cell table:style-name="ce15" office:value-type="float" office:value="182522.15" calcext:value-type="float">
            <text:p>182,522.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601:4756</text:p>
          </table:table-cell>
          <table:table-cell table:style-name="ce15" office:value-type="float" office:value="137102.07" calcext:value-type="float">
            <text:p>137,102.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201:581</text:p>
          </table:table-cell>
          <table:table-cell table:style-name="ce15" office:value-type="float" office:value="126840.48" calcext:value-type="float">
            <text:p>126,840.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50502:89</text:p>
          </table:table-cell>
          <table:table-cell table:style-name="ce15" office:value-type="float" office:value="59335.11" calcext:value-type="float">
            <text:p>59,335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21201:1208</text:p>
          </table:table-cell>
          <table:table-cell table:style-name="ce15" office:value-type="float" office:value="53295.02" calcext:value-type="float">
            <text:p>53,295.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61001:136</text:p>
          </table:table-cell>
          <table:table-cell table:style-name="ce15" office:value-type="float" office:value="935025.66" calcext:value-type="float">
            <text:p>935,025.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20202:121</text:p>
          </table:table-cell>
          <table:table-cell table:style-name="ce15" office:value-type="float" office:value="258765.8" calcext:value-type="float">
            <text:p>258,765.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40101:1447</text:p>
          </table:table-cell>
          <table:table-cell table:style-name="ce15" office:value-type="float" office:value="466361.5" calcext:value-type="float">
            <text:p>466,361.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292:2689</text:p>
          </table:table-cell>
          <table:table-cell table:style-name="ce15" office:value-type="float" office:value="124981.02" calcext:value-type="float">
            <text:p>124,981.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40101:1451</text:p>
          </table:table-cell>
          <table:table-cell table:style-name="ce15" office:value-type="float" office:value="295562.98" calcext:value-type="float">
            <text:p>295,562.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40101:1452</text:p>
          </table:table-cell>
          <table:table-cell table:style-name="ce15" office:value-type="float" office:value="295562.98" calcext:value-type="float">
            <text:p>295,562.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2:2865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447:129</text:p>
          </table:table-cell>
          <table:table-cell table:style-name="ce15" office:value-type="float" office:value="536305.32" calcext:value-type="float">
            <text:p>536,305.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1447:130</text:p>
          </table:table-cell>
          <table:table-cell table:style-name="ce15" office:value-type="float" office:value="342543.39" calcext:value-type="float">
            <text:p>342,543.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949:2219</text:p>
          </table:table-cell>
          <table:table-cell table:style-name="ce15" office:value-type="float" office:value="25810.97" calcext:value-type="float">
            <text:p>25,810.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438:58</text:p>
          </table:table-cell>
          <table:table-cell table:style-name="ce15" office:value-type="float" office:value="474830.39" calcext:value-type="float">
            <text:p>474,830.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40101:583</text:p>
          </table:table-cell>
          <table:table-cell table:style-name="ce15" office:value-type="float" office:value="565066.21" calcext:value-type="float">
            <text:p>565,066.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80102:436</text:p>
          </table:table-cell>
          <table:table-cell table:style-name="ce15" office:value-type="float" office:value="76571.55" calcext:value-type="float">
            <text:p>76,571.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116:348</text:p>
          </table:table-cell>
          <table:table-cell table:style-name="ce15" office:value-type="float" office:value="1889829.34" calcext:value-type="float">
            <text:p>1,889,829.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116:1147</text:p>
          </table:table-cell>
          <table:table-cell table:style-name="ce15" office:value-type="float" office:value="1889829.34" calcext:value-type="float">
            <text:p>1,889,829.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20405:419</text:p>
          </table:table-cell>
          <table:table-cell table:style-name="ce15" office:value-type="float" office:value="84644.56" calcext:value-type="float">
            <text:p>84,644.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20407:209</text:p>
          </table:table-cell>
          <table:table-cell table:style-name="ce15" office:value-type="float" office:value="131671.12" calcext:value-type="float">
            <text:p>131,671.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20405:478</text:p>
          </table:table-cell>
          <table:table-cell table:style-name="ce15" office:value-type="float" office:value="82778.38" calcext:value-type="float">
            <text:p>82,778.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20401:750</text:p>
          </table:table-cell>
          <table:table-cell table:style-name="ce15" office:value-type="float" office:value="77006.55" calcext:value-type="float">
            <text:p>77,006.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256:1074</text:p>
          </table:table-cell>
          <table:table-cell table:style-name="ce15" office:value-type="float" office:value="34570.66" calcext:value-type="float">
            <text:p>34,570.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3:2512</text:p>
          </table:table-cell>
          <table:table-cell table:style-name="ce15" office:value-type="float" office:value="771675.48" calcext:value-type="float">
            <text:p>771,675.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48:2349</text:p>
          </table:table-cell>
          <table:table-cell table:style-name="ce15" office:value-type="float" office:value="39501.61" calcext:value-type="float">
            <text:p>39,501.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20405:377</text:p>
          </table:table-cell>
          <table:table-cell table:style-name="ce15" office:value-type="float" office:value="96305.51" calcext:value-type="float">
            <text:p>96,305.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20405:43</text:p>
          </table:table-cell>
          <table:table-cell table:style-name="ce15" office:value-type="float" office:value="99811.11" calcext:value-type="float">
            <text:p>99,811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20401:1296</text:p>
          </table:table-cell>
          <table:table-cell table:style-name="ce15" office:value-type="float" office:value="81178.8" calcext:value-type="float">
            <text:p>81,178.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1136:3228</text:p>
          </table:table-cell>
          <table:table-cell table:style-name="ce15" office:value-type="float" office:value="47752.89" calcext:value-type="float">
            <text:p>47,752.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90401:243</text:p>
          </table:table-cell>
          <table:table-cell table:style-name="ce15" office:value-type="float" office:value="150947.41" calcext:value-type="float">
            <text:p>150,947.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90401:244</text:p>
          </table:table-cell>
          <table:table-cell table:style-name="ce15" office:value-type="float" office:value="168656.33" calcext:value-type="float">
            <text:p>168,656.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80203:596</text:p>
          </table:table-cell>
          <table:table-cell table:style-name="ce15" office:value-type="float" office:value="167738.78" calcext:value-type="float">
            <text:p>167,738.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80204:385</text:p>
          </table:table-cell>
          <table:table-cell table:style-name="ce15" office:value-type="float" office:value="135347.87" calcext:value-type="float">
            <text:p>135,347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80204:384</text:p>
          </table:table-cell>
          <table:table-cell table:style-name="ce15" office:value-type="float" office:value="135144.65" calcext:value-type="float">
            <text:p>135,144.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093</text:p>
          </table:table-cell>
          <table:table-cell table:style-name="ce15" office:value-type="float" office:value="192709.05" calcext:value-type="float">
            <text:p>192,709.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106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109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105</text:p>
          </table:table-cell>
          <table:table-cell table:style-name="ce15" office:value-type="float" office:value="195622.58" calcext:value-type="float">
            <text:p>195,622.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112</text:p>
          </table:table-cell>
          <table:table-cell table:style-name="ce15" office:value-type="float" office:value="190627.96" calcext:value-type="float">
            <text:p>190,627.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104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097</text:p>
          </table:table-cell>
          <table:table-cell table:style-name="ce15" office:value-type="float" office:value="198536.11" calcext:value-type="float">
            <text:p>198,536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113</text:p>
          </table:table-cell>
          <table:table-cell table:style-name="ce15" office:value-type="float" office:value="191876.62" calcext:value-type="float">
            <text:p>191,876.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096</text:p>
          </table:table-cell>
          <table:table-cell table:style-name="ce15" office:value-type="float" office:value="304671.76" calcext:value-type="float">
            <text:p>304,671.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099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5114</text:p>
          </table:table-cell>
          <table:table-cell table:style-name="ce15" office:value-type="float" office:value="191460.4" calcext:value-type="float">
            <text:p>191,460.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102</text:p>
          </table:table-cell>
          <table:table-cell table:style-name="ce15" office:value-type="float" office:value="191044.18" calcext:value-type="float">
            <text:p>191,044.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501:1532</text:p>
          </table:table-cell>
          <table:table-cell table:style-name="ce15" office:value-type="float" office:value="404608.44" calcext:value-type="float">
            <text:p>404,608.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106:335</text:p>
          </table:table-cell>
          <table:table-cell table:style-name="ce15" office:value-type="float" office:value="121523.21" calcext:value-type="float">
            <text:p>121,523.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401:1900</text:p>
          </table:table-cell>
          <table:table-cell table:style-name="ce15" office:value-type="float" office:value="258471.54" calcext:value-type="float">
            <text:p>258,471.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5100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5094</text:p>
          </table:table-cell>
          <table:table-cell table:style-name="ce15" office:value-type="float" office:value="188963.09" calcext:value-type="float">
            <text:p>188,963.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5103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106:336</text:p>
          </table:table-cell>
          <table:table-cell table:style-name="ce15" office:value-type="float" office:value="121523.21" calcext:value-type="float">
            <text:p>121,523.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5110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5107</text:p>
          </table:table-cell>
          <table:table-cell table:style-name="ce15" office:value-type="float" office:value="196455.02" calcext:value-type="float">
            <text:p>196,455.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5115</text:p>
          </table:table-cell>
          <table:table-cell table:style-name="ce15" office:value-type="float" office:value="191460.4" calcext:value-type="float">
            <text:p>191,460.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5098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5095</text:p>
          </table:table-cell>
          <table:table-cell table:style-name="ce15" office:value-type="float" office:value="305087.98" calcext:value-type="float">
            <text:p>305,087.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5101</text:p>
          </table:table-cell>
          <table:table-cell table:style-name="ce15" office:value-type="float" office:value="199784.76" calcext:value-type="float">
            <text:p>199,784.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5111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5108</text:p>
          </table:table-cell>
          <table:table-cell table:style-name="ce15" office:value-type="float" office:value="345135.55" calcext:value-type="float">
            <text:p>345,135.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411:67</text:p>
          </table:table-cell>
          <table:table-cell table:style-name="ce15" office:value-type="float" office:value="287606.82" calcext:value-type="float">
            <text:p>287,606.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40102:1446</text:p>
          </table:table-cell>
          <table:table-cell table:style-name="ce15" office:value-type="float" office:value="188094.76" calcext:value-type="float">
            <text:p>188,094.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40129:4</text:p>
          </table:table-cell>
          <table:table-cell table:style-name="ce15" office:value-type="float" office:value="167777.27" calcext:value-type="float">
            <text:p>167,777.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00101:1165</text:p>
          </table:table-cell>
          <table:table-cell table:style-name="ce15" office:value-type="float" office:value="215533.85" calcext:value-type="float">
            <text:p>215,533.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40101:293</text:p>
          </table:table-cell>
          <table:table-cell table:style-name="ce15" office:value-type="float" office:value="254131.69" calcext:value-type="float">
            <text:p>254,131.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40101:32</text:p>
          </table:table-cell>
          <table:table-cell table:style-name="ce15" office:value-type="float" office:value="269293.63" calcext:value-type="float">
            <text:p>269,293.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602:110</text:p>
          </table:table-cell>
          <table:table-cell table:style-name="ce15" office:value-type="float" office:value="102236.94" calcext:value-type="float">
            <text:p>102,236.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40129:342</text:p>
          </table:table-cell>
          <table:table-cell table:style-name="ce15" office:value-type="float" office:value="167777.27" calcext:value-type="float">
            <text:p>167,777.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10803:1301</text:p>
          </table:table-cell>
          <table:table-cell table:style-name="ce15" office:value-type="float" office:value="8554903.87" calcext:value-type="float">
            <text:p>8,554,903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90101:771</text:p>
          </table:table-cell>
          <table:table-cell table:style-name="ce15" office:value-type="float" office:value="17685.77" calcext:value-type="float">
            <text:p>17,685.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60301:326</text:p>
          </table:table-cell>
          <table:table-cell table:style-name="ce15" office:value-type="float" office:value="73015.11" calcext:value-type="float">
            <text:p>73,015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60301:327</text:p>
          </table:table-cell>
          <table:table-cell table:style-name="ce15" office:value-type="float" office:value="100081.05" calcext:value-type="float">
            <text:p>100,081.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7:220601:305</text:p>
          </table:table-cell>
          <table:table-cell table:style-name="ce15" office:value-type="float" office:value="163266.11" calcext:value-type="float">
            <text:p>163,266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00108:656</text:p>
          </table:table-cell>
          <table:table-cell table:style-name="ce15" office:value-type="float" office:value="134785.4" calcext:value-type="float">
            <text:p>134,785.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304:1155</text:p>
          </table:table-cell>
          <table:table-cell table:style-name="ce15" office:value-type="float" office:value="563463.16" calcext:value-type="float">
            <text:p>563,463.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223:23</text:p>
          </table:table-cell>
          <table:table-cell table:style-name="ce15" office:value-type="float" office:value="668464.96" calcext:value-type="float">
            <text:p>668,464.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200101:297</text:p>
          </table:table-cell>
          <table:table-cell table:style-name="ce15" office:value-type="float" office:value="268499.87" calcext:value-type="float">
            <text:p>268,499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50103:1682</text:p>
          </table:table-cell>
          <table:table-cell table:style-name="ce15" office:value-type="float" office:value="185233.9" calcext:value-type="float">
            <text:p>185,233.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050103:1683</text:p>
          </table:table-cell>
          <table:table-cell table:style-name="ce15" office:value-type="float" office:value="184397.63" calcext:value-type="float">
            <text:p>184,397.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40201:446</text:p>
          </table:table-cell>
          <table:table-cell table:style-name="ce15" office:value-type="float" office:value="92926.28" calcext:value-type="float">
            <text:p>92,926.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20202:1007</text:p>
          </table:table-cell>
          <table:table-cell table:style-name="ce15" office:value-type="float" office:value="95228.11" calcext:value-type="float">
            <text:p>95,228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20202:836</text:p>
          </table:table-cell>
          <table:table-cell table:style-name="ce15" office:value-type="float" office:value="113993.5" calcext:value-type="float">
            <text:p>113,993.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219:316</text:p>
          </table:table-cell>
          <table:table-cell table:style-name="ce15" office:value-type="float" office:value="548242.3" calcext:value-type="float">
            <text:p>548,242.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050101:404</text:p>
          </table:table-cell>
          <table:table-cell table:style-name="ce15" office:value-type="float" office:value="179238.86" calcext:value-type="float">
            <text:p>179,238.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20202:782</text:p>
          </table:table-cell>
          <table:table-cell table:style-name="ce15" office:value-type="float" office:value="72741.72" calcext:value-type="float">
            <text:p>72,741.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40202:6289</text:p>
          </table:table-cell>
          <table:table-cell table:style-name="ce15" office:value-type="float" office:value="7452.31" calcext:value-type="float">
            <text:p>7,452.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40202:6426</text:p>
          </table:table-cell>
          <table:table-cell table:style-name="ce15" office:value-type="float" office:value="3204494.56" calcext:value-type="float">
            <text:p>3,204,494.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7:251502:587</text:p>
          </table:table-cell>
          <table:table-cell table:style-name="ce15" office:value-type="float" office:value="5287391.06" calcext:value-type="float">
            <text:p>5,287,391.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40202:2800</text:p>
          </table:table-cell>
          <table:table-cell table:style-name="ce15" office:value-type="float" office:value="21927" calcext:value-type="float">
            <text:p>21,927.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15" office:value-type="float" office:value="19409334.08" calcext:value-type="float">
            <text:p>19,409,334.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901:539</text:p>
          </table:table-cell>
          <table:table-cell table:style-name="ce15" office:value-type="float" office:value="4272277.3" calcext:value-type="float">
            <text:p>4,272,277.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7:251502:828</text:p>
          </table:table-cell>
          <table:table-cell table:style-name="ce15" office:value-type="float" office:value="76323.89" calcext:value-type="float">
            <text:p>76,323.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00000:947</text:p>
          </table:table-cell>
          <table:table-cell table:style-name="ce15" office:value-type="float" office:value="54635852.11" calcext:value-type="float">
            <text:p>54,635,852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220301:171</text:p>
          </table:table-cell>
          <table:table-cell table:style-name="ce15" office:value-type="float" office:value="704743.9" calcext:value-type="float">
            <text:p>704,743.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80:3</text:p>
          </table:table-cell>
          <table:table-cell table:style-name="ce15" office:value-type="float" office:value="2975706.21" calcext:value-type="float">
            <text:p>2,975,706.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1476:2</text:p>
          </table:table-cell>
          <table:table-cell table:style-name="ce15" office:value-type="float" office:value="277265.89" calcext:value-type="float">
            <text:p>277,265.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20401:1207</text:p>
          </table:table-cell>
          <table:table-cell table:style-name="ce15" office:value-type="float" office:value="60117.63" calcext:value-type="float">
            <text:p>60,117.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40101:88</text:p>
          </table:table-cell>
          <table:table-cell table:style-name="ce15" office:value-type="float" office:value="36215.66" calcext:value-type="float">
            <text:p>36,215.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5:102</text:p>
          </table:table-cell>
          <table:table-cell table:style-name="ce15" office:value-type="float" office:value="155493.92" calcext:value-type="float">
            <text:p>155,493.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90101:2047</text:p>
          </table:table-cell>
          <table:table-cell table:style-name="ce15" office:value-type="float" office:value="150427.03" calcext:value-type="float">
            <text:p>150,427.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40101:348</text:p>
          </table:table-cell>
          <table:table-cell table:style-name="ce15" office:value-type="float" office:value="329989.14" calcext:value-type="float">
            <text:p>329,989.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40101:254</text:p>
          </table:table-cell>
          <table:table-cell table:style-name="ce15" office:value-type="float" office:value="302725.12" calcext:value-type="float">
            <text:p>302,725.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40101:361</text:p>
          </table:table-cell>
          <table:table-cell table:style-name="ce15" office:value-type="float" office:value="274049.84" calcext:value-type="float">
            <text:p>274,049.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40101:366</text:p>
          </table:table-cell>
          <table:table-cell table:style-name="ce15" office:value-type="float" office:value="249430.04" calcext:value-type="float">
            <text:p>249,430.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40101:492</text:p>
          </table:table-cell>
          <table:table-cell table:style-name="ce15" office:value-type="float" office:value="208032.99" calcext:value-type="float">
            <text:p>208,032.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40101:251</text:p>
          </table:table-cell>
          <table:table-cell table:style-name="ce15" office:value-type="float" office:value="289213.39" calcext:value-type="float">
            <text:p>289,213.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40101:423</text:p>
          </table:table-cell>
          <table:table-cell table:style-name="ce15" office:value-type="float" office:value="219911.02" calcext:value-type="float">
            <text:p>219,911.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40101:7</text:p>
          </table:table-cell>
          <table:table-cell table:style-name="ce15" office:value-type="float" office:value="230068.75" calcext:value-type="float">
            <text:p>230,068.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40101:481</text:p>
          </table:table-cell>
          <table:table-cell table:style-name="ce15" office:value-type="float" office:value="114984.39" calcext:value-type="float">
            <text:p>114,984.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40101:449</text:p>
          </table:table-cell>
          <table:table-cell table:style-name="ce15" office:value-type="float" office:value="189458.22" calcext:value-type="float">
            <text:p>189,458.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40101:247</text:p>
          </table:table-cell>
          <table:table-cell table:style-name="ce15" office:value-type="float" office:value="263016.96" calcext:value-type="float">
            <text:p>263,016.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40101:627</text:p>
          </table:table-cell>
          <table:table-cell table:style-name="ce15" office:value-type="float" office:value="181893.18" calcext:value-type="float">
            <text:p>181,893.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40101:248</text:p>
          </table:table-cell>
          <table:table-cell table:style-name="ce15" office:value-type="float" office:value="272417.39" calcext:value-type="float">
            <text:p>272,417.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413:1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70305:2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70305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70307: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101:47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101:20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101:1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101:44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101:20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101:4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90101: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90101:1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101:25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70305:2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70305:2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70305:2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70305:2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90101: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101:20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101:20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101:23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90101: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101: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70305:2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70305:2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70305:2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101:17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101:4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90101:5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70305:2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101:45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101:1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90101:26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60402: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60402:1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91101:2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91101: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91101:2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91101:2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91101:2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91101:2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91101: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91101:2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70202: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70202: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60402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60402: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1101:2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70202: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70202: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70202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60701: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60701: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91101:2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91101:2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91101:2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91101:2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91101:2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91101:2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91101:2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91101: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91101:2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91101:2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91101:2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91101:2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60501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70202: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60402: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60701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70202: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60701: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70202: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60402: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70202: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60402: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91101:2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91101:2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91101:2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91101:2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91101:2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70202: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91101:2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91101:2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91101:2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91101: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91101:2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91101:2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91101:2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70202: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60701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60701: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91101:2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91101:2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91101:2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91101:2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91101:2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91101: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91101:2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60402: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60501:1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60402: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70202: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91101: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91101:2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60402: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70202: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60401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91101:2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70202: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60701:1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70202: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70202: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91101:2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91101:2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00000:3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130208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130206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91101:1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91101:1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91101:1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91101: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91101:1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91101: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91101:1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91101:1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40202:61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91101:1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91101:1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4:160301: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130208: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010210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91101:1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91101:1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91101:2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91101:1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91101:1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91101:1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4:000000:1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4:160301: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000000:17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91101:2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4:160301: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91101:1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91101:1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91101:1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000000:12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2089:1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30201:36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30202:20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30201:13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2001:3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130202:27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060102:2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130201:50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10101:11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172: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90413:2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90412:4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90413:3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90412:3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90604:2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90413:3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90413:3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90412: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90413:7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90412:4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90604: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90412: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172:2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09: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173: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015: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90413:7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90413:8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90412:3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119: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90604: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011:2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362:3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09: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90413:4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90412:4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90604: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90412:4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184:1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2019:1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030: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1332:3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2019:1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2019:1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2019:1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1136: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062: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2019:1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2019: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2019:1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2019:1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00000:51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90413: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90413:7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90413:2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90412: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90413:7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650:2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1:040101:9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90412: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90413:7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90413:2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90413:4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90413:1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90604:3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650:23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09: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09: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00000:3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2125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90413:1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90413:7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040101:6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291:1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040101:5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1:130201:13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1:060102: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1:110101:12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90413:1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90412: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90604:2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90413:4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90413:7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1:160101:14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1:050101:9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1:110101:11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1543:1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1:130201:10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184:1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169: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00000:84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90412: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90413:1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90413:4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198:5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0:020401:5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2019:1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2019:1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2019:1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2019:1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2019:1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2019:1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110311: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1:130201:8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90413:7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90413:3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90413: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90412:4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90413:4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90413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90412:3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90413:7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90413:4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169: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00000:70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90413:5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90413:4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90412:3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09: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09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1548: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2082:3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1:160101:13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1:040101:20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1:130202: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1:130201:44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1:130201:19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1:130201:51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156: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145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90413:5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309:91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09: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650:3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90413:2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90413:1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90412:4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016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309: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309: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90413: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90413: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169: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2019:1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0170: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90413:8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70302:3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70303:4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70303: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70303: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70303:1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70303: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70303:1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70302:3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70302:3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70303:4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70302:3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70303: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70302: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70304:1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70302:3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70302: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70302:3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70303: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70304:1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70302: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70302:4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70304:3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70302:4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70303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70305:2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70303:2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90410:2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70302: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70302:3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70302:3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70304:1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90101:16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90101:20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90412:1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90410:4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90101: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90412:1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90408: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90412:1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90101:25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90101:20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90101:49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90103:4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90410:4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90101:20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90101:20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90412:1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90101:1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90410:1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90101:16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90410:4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90410:1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90412:2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90412:1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90101: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70302:3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70303:2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90410:1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90410:4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90403:8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90412:1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90410:2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90412:1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90410:2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90101: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90410:1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90408:2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90101: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90101:20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70304:2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70302:3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70304: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70304:3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70302:3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70302:4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70302:4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70302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70304:1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70304:1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70304:1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70304:1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70304:1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70302:2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70303:1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70304:1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70303:1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70304:3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70302:3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70304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70305:2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70304:3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70302:3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70302:3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90410:3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90412:2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90412:1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90403:8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90101:20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90410:1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90101:1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90101:23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90410:1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90408: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70302:3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70302:4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70302:3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70304:1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70302:3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90101:21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90410:2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90410:4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90412:1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90410:1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90403:7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90101:49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90412:1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90410:1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90412:2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90410:4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90403:9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70303:2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70304:1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90412:1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90412:3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90412:1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90101:20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70304: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70303:2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70304:1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70304:2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70303:4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70302:4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70304:2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70302:3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70304:3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70304:1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70304:1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70304: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70303:2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70304:1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70303:2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70305:2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70304:1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70304:1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70302:3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70302:3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90410:2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90101:1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90412:2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90101:24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90101:20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90410: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70302: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70302:11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50203:1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50203:1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00000:3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50203:1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50203:1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50203:1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50203:1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70302: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70302: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70301: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70302: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70302:11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70302:2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070302: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70302:15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70302: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70301: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50703:18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70201: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70302:15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70302:15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50203:1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50203:1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50703:18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50703:18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70302:15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00000:14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70302:11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70302: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50703:18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50203:1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50203:7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50703:18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70302:15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70302:15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70302:12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70302:15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70302:11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50203:1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00000:1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50203:6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50703:18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50203:1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50203:1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10107: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050203:1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00000:6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50501: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70302:15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00000:12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70302:15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8:100104:4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00000:1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050203:1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050203:1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50203:1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50203:6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50203:1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70302:11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070302: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00000:13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050203:1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70302:15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070302:15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000000:3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70302:11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70302:15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050703:18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00000:11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070302:2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70302:11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50203:1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50203:7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050203:1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4:090301:8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4:090301:8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4:090301:8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4:090301:8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4:090301:8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4:090301:8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4:090301:8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4:090301:8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4:090301:8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4:090301:7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4:090301:7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5:100101: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3:140102:1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3:090101: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3:100108:1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3:140102:1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3:100101:5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3:050104:8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3:100101: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3:050104:8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3:050104:4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3:050104:8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3:050104:3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3:050104: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5:040132:2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3:050104:7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3:050104:8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3:100101:3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3:100106:1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8:040101:2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4:010101:91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5:040136:22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4:010101:88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5:130105:18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5:130105:1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4:000000:8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4:090301:8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4:090301:8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4:090301:8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4:090301:9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4:090301:8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4:090301:9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4:090301:9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3:100108:3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3:100106: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3:100103:1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3:050104:3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3:050104: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3:050106:2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3:050104:8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3:050104: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3:060102:2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3:100105: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3:050104:8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3:050104:3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3:050104:9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3:050104:3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4:090301:9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4:090301:9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6:120101: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4:090301:8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4:090301:9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3:060701:1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4:090301:8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5:130105:16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5:130101: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3:050104:7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3:050104:4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3:050104:3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3:050104:3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3:050104:4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4:090301:9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6:100614:1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3:060102: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3:060101: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3:100101:3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3:050107: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3:050104:3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3:050104:3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5:040131:1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3:080101: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3:050104:7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3:100108:1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3:050104:8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3:050104:3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4:010101:91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4:090301:9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3:050106:2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4:010105:1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3:050104:8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3:050104: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3:050104: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3:050104:10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3:050104:12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3:050104:1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2:000000:6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3:050104:1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3:050104: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1:020202:4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1:090201: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3:050104:12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3:050104:1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3:050104:1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3:050104:12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3:050104:12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3:050104:10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3:050104:1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1:050103: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3:050104:12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3:000000:10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2:110102:9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3:050104:12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2:040201:6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1:020202: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3:050104:1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3:050104:1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3:050104:12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3:050104:12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3:050104:1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2:000000:11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000000: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6:140202:78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6:010215:6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6:010215:6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6:140202:30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6:140202:64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6:140202:63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6:140202:68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6:140202:43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6:140202:68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6:140202:78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5:130207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4:160301:1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5:000000: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6:010202:4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6:140202:62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6:000000:2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6:010215:5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6:140202:43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6:140202:75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6:140202:68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6:140202:70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4:000000:7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5:000000: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8:100406:3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1:050202:1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1:050202:1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1:050202:2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0:020404: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30116: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116:2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41045: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0:020401:6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1:040101:20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30116: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1:040101: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8:110106:8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8:040101:6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6:040405: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6:100320: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6:040405: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1:030102:2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1:030102:2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BD0AB367F2F96B81BFDB08B63EB27932CD93119C92BA8EACFD9A0850CF1FBCDC15BA0284E88F9449505E5B41782E6A283774AF83BC921EFED23785CA27E8A8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74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0T06:50:41</meta:creation-date>
    <dc:date>2024-01-17T15:32:58</dc:date>
    <meta:generator>LibreOffice/6.4.6.2$Linux_X86_64 LibreOffice_project/17c4c786810c925eb6e0da4181cd43069b44ed29</meta:generator>
    <meta:document-statistic meta:table-count="1" meta:cell-count="3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